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e-Tonge, hoek Willemstraat/Julianastraat: kappen boom, ontvangstdatum: 17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e-Tonge, hoek Willemstraat/Julianastraat: kappen boom, ontvangstdatum: 17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68</meta:user-defined>
    <meta:user-defined meta:name="OVERHEIDop.GmbID/DC.identifier">gmb-2017-14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S 13j</meta:user-defined>
    <meta:user-defined meta:name="OVERHEIDop.woonplaats">Oude-Tonge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60 412265</meta:user-defined>
    <meta:user-defined meta:name="OVERHEIDop.versieInformatie"/>
  </office:meta>
</office:document-meta>
</file>