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toofstraat 19: wijzigen kozijnen voorgevel, ontvangstdatum: 22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6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Stoofstraat 19: wijzigen kozijnen voorgevel, ontvangstdatum: 22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65</meta:user-defined>
    <meta:user-defined meta:name="OVERHEIDop.GmbID/DC.identifier">gmb-2017-14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Z 19</meta:user-defined>
    <meta:user-defined meta:name="OVERHEIDop.woonplaats">Ooltgensplaat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107 410924</meta:user-defined>
    <meta:user-defined meta:name="OVERHEIDop.versieInformatie"/>
  </office:meta>
</office:document-meta>
</file>