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Julianaweg 41: realiseren balkon, ontvangstdatum: 22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6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Julianaweg 41: realiseren balkon, ontvangstdatum: 22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62</meta:user-defined>
    <meta:user-defined meta:name="OVERHEIDop.GmbID/DC.identifier">gmb-2017-14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M 41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20 421163</meta:user-defined>
    <meta:user-defined meta:name="OVERHEIDop.versieInformatie"/>
  </office:meta>
</office:document-meta>
</file>