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Noordzeepark - Grevelingen 56: plaatsen dakkapel, ontvangstdatum: 17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160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6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6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Noordzeepark - Grevelingen 56: plaatsen dakkapel, ontvangstdatum: 17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160</meta:user-defined>
    <meta:user-defined meta:name="OVERHEIDop.GmbID/DC.identifier">gmb-2017-149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ND 56</meta:user-defined>
    <meta:user-defined meta:name="OVERHEIDop.woonplaats">Ouddorp</meta:user-defined>
    <meta:user-defined meta:name="OVERHEIDop.straatnaam">Noordzeepark-Greveling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250 426515</meta:user-defined>
    <meta:user-defined meta:name="OVERHEIDop.versieInformatie"/>
  </office:meta>
</office:document-meta>
</file>