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Nadere uitvoeringsregels geluid bij muziekevenementen in de openlucht gemeente Uden</text:p>
      <text:section text:name="regeling_id1-3-2" text:style-name="regeling">
        <text:section text:name="aanhef_id1-3-2-1" text:style-name="aanhef">
          <text:section text:name="preambule_id1-3-2-1-1" text:style-name="preambule">
            <text:p text:style-name="al">College van de gemeente Uden;</text:p>
            <text:p text:style-name="al">30 januari 2017, nr. 2017-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Uden;</text:p>
            <text:p text:style-name="al"/>
            <text:p text:style-name="al">overwegende dat de “Nadere uitvoeringsregels muziekevenementen in de openlucht gemeente Uden” geluidsoverlast voorkomen voor omwonenden;</text:p>
            <text:p text:style-name="al"/>
            <text:p text:style-name="al">gelet op artikel 2.25 van de algemene plaatselijke verordening gemeente Uden (APV Uden);</text:p>
            <text:p text:style-name="al"/>
            <text:p text:style-name="al">en</text:p>
            <text:p text:style-name="al"/>
            <text:p text:style-name="al">het Evenementenbeleid gemeente Uden;</text:p>
            <text:p text:style-name="al"/>
            <text:p text:style-name="al">b e s l u i t </text:p>
            <text:p text:style-name="al"/>
            <text:p text:style-name="al">vast te stellen de </text:p>
            <text:p text:style-name="al"/>
            <text:p text:style-name="al"/>
            <text:p text:style-name="al">
            <text:span text:style-name="nadrukvet">Nadere uitvoeringsregels geluid bij muziekevenementen in de</text:span>
            <text:span text:style-name="nadrukvet"/>
            <text:span text:style-name="nadrukvet">openlucht gemeente Uden</text:span>
          </text:p>
            <text:p text:style-name="al"/>
            <text:p text:style-name="al"/>
            <text:p text:style-name="al">
            <text:span text:style-name="nadrukvet">Aanpak</text:span>
          </text:p>
            <text:p text:style-name="al">In de uitvoeringsregels wordt een onderscheid gemaakt tussen drie aangewezen locaties geschikt voor muziekevenementen met een hoge geluidsbelasting, namelijk de Markt, het Bevrijdingspark en het Sportpark en de overige in het Evenementenbeleid gemeente Uden aangewezen evenementenlocaties. De muziekevenementen worden aan een maximale duur gebonden. Tevens wordt per aangewezen locatie een maximum gesteld aan het aantal te organiseren muziekevenementen met verruimde geluidsnormen. Als gevolg hiervan zullen  de omwonenden van deze locaties op jaarbasis maximaal met één muziekevenement met verruimde geluidsnormen worden geconfronteerd.</text:p>
            <text:p text:style-name="al">De uitvoeringsregels impliceren, dat voor “niet muziekevenementen” waarbij wel gebruik wordt gemaakt van versterkte muziek, geldt, dat geen verruimde geluidsnormen worden vergund. </text:p>
            <text:p text:style-name="al"/>
            <text:p text:style-name="al"/>
            <text:p text:style-name="al">
            <text:span text:style-name="nadrukvet">
              <text:span text:style-name="nadrukondlijn">De nadere u</text:span>
            </text:span>
            <text:span text:style-name="nadrukvet">
              <text:span text:style-name="nadrukondlijn">itvoeringsregels</text:span>
            </text:span>
          </text:p>
            <text:p text:style-name="al"/>
            <text:p text:style-name="al">
            <text:span text:style-name="nadrukvet">Afdeling 1 Algemeen</text:span>
          </text:p>
            <text:p text:style-name="al"/>
          </text:section>
          <text:section text:name="artikel_id1-3-2-2-2" text:style-name="artikel">
            <text:p text:style-name="artikel_kop_titel"><text:span text:style-name="artikel_kop_label">Artikel</text:span> <text:span text:style-name="artikel_kop_nr">1</text:span> </text:p>
            <text:p text:style-name="al">Deze nadere uitvoeringsregels betreffen de lokale uitwerking van de bevoegdheid van Burgemeester en wethouders, opgenomen in art. 2:25, lid 5 APV Uden, tot het vaststellen van voorschiften voor het afwijken van de APV Uden en het Evenementenbeleid waar het betreft (muziek)evenementen.</text:p>
            <text:p text:style-name="al"/>
          </text:section>
          <text:section text:name="artikel_id1-3-2-2-3" text:style-name="artikel">
            <text:p text:style-name="artikel_kop_titel"><text:span text:style-name="artikel_kop_label">Artikel</text:span> <text:span text:style-name="artikel_kop_nr">2</text:span> </text:p>
            <text:p text:style-name="al">In deze beleidsregel wordt verstaan onder:</text:p>
            <text:list text:style-name="id1-3-2-2-3-3">
              <text:list-item text:style-override="id1-3-2-2-3-3-1">
                <text:number>•</text:number>
                <text:p text:style-name="al">Muziekevenement. Een evenement primair gericht op vermaak van het publiek door gebruikmaking van versterkte muziek.</text:p>
              </text:list-item>
              <text:list-item text:style-override="id1-3-2-2-3-3-2">
                <text:number>•</text:number>
                <text:p text:style-name="al">Meerdaags muziekevenement: Betreft evenement dat binnen een aaneengesloten periode van maximaal 36 uur,  waarvan de begin- en eindtijden in de vergunning worden vastgelegd, moet plaatsvinden. </text:p>
              </text:list-item>
              <text:list-item text:style-override="id1-3-2-2-3-3-3">
                <text:number>•</text:number>
                <text:p text:style-name="al">Verruimde geluidsnormen: De dB(A) geluidsnormen als vastgelegd in tabel 2. van het Evenementenbeleid aangevuld met een dB(C) geluidsnorm;</text:p>
              </text:list-item>
              <text:list-item text:style-override="id1-3-2-2-3-3-4">
                <text:number>•</text:number>
                <text:p text:style-name="al">dB(A): Eenheid voor geluid (de decibel), gecorrigeerd naar de gevoeligheid van het menselijk oor (de A-correctie);</text:p>
              </text:list-item>
              <text:list-item text:style-override="id1-3-2-2-3-3-5">
                <text:number>•</text:number>
                <text:p text:style-name="al">dB(C): Eenheid voor geluid (de decibel), De C-correctie is met name geschikt voor metingen van lage geluidniveaus (bastonen). Het frequentiespectrum onder de 1000 Hz wordt veel beperker gecorrigeerd dan bij de A-correctie, waardoor de bijdrage van het laag frequentgeluid (Lfgeluid) beter kan worden beoordeeld;</text:p>
              </text:list-item>
              <text:list-item text:style-override="id1-3-2-2-3-3-6">
                <text:number>•</text:number>
                <text:p text:style-name="al">Gebruiksfrequentie bij verruimde geluidsnormen van de daarvoor aangewezen evenemententerreinen: Betreft het maximaal aantal te organiseren (muziek)evenementen op jaarbasis voor de drie daarvoor aangewezen evenemententerreinen;</text:p>
              </text:list-item>
            </text:list>
            <text:p text:style-name="al"/>
            <text:p text:style-name="al">
            <text:span text:style-name="nadrukvet">Afdeling 2 De normstelling voor muziekevenementen in de openlucht</text:span>
          </text:p>
            <text:p text:style-name="al"/>
          </text:section>
          <text:section text:name="artikel_id1-3-2-2-4" text:style-name="artikel">
            <text:p text:style-name="artikel_kop_titel"><text:span text:style-name="artikel_kop_label">Artikel</text:span> <text:span text:style-name="artikel_kop_nr">3</text:span> </text:p>
            <text:p text:style-name="al">De maximale ontheffingswaarde is gedurende de periode dat geen verruimde normstelling geldt, respectievelijk 75 dB(A) / 90 dB(C) en 70dB(A) / 85 dB(C). De maximale verschilwaarde [dB(C) - dB(A)] is derhalve 15 dB.</text:p>
            <text:p text:style-name="al"/>
          </text:section>
          <text:section text:name="artikel_id1-3-2-2-5" text:style-name="artikel">
            <text:p text:style-name="artikel_kop_titel"><text:span text:style-name="artikel_kop_label">Artikel</text:span> <text:span text:style-name="artikel_kop_nr">4</text:span> </text:p>
            <text:p text:style-name="al">De maximale ontheffingswaarde is gedurende de periode dat de verruimde normstelling geldt 95 dB(A) / 105 dB(C). De maximale verschilwaarde [dB(C) - dB(A)] is derhalve 10 dB.</text:p>
            <text:p text:style-name="al"/>
          </text:section>
          <text:section text:name="artikel_id1-3-2-2-6" text:style-name="artikel">
            <text:p text:style-name="artikel_kop_titel"><text:span text:style-name="artikel_kop_label">Artikel</text:span> <text:span text:style-name="artikel_kop_nr">5</text:span> </text:p>
            <text:p text:style-name="al">Muziekevenementen met verruimde geluidsnormen worden uitsluitend vergund op een van de volgende drie locaties: Markt, Bevrijdingspark en Sportpark.</text:p>
            <text:p text:style-name="al"/>
          </text:section>
          <text:section text:name="artikel_id1-3-2-2-7" text:style-name="artikel">
            <text:p text:style-name="artikel_kop_titel"><text:span text:style-name="artikel_kop_label">Artikel</text:span> <text:span text:style-name="artikel_kop_nr">6</text:span> </text:p>
            <text:p text:style-name="al">Muziekevenementen met verruimde geluidsnormen dienen de tijdsduur van tweemaal drie (3 uur) gedurende de dag- en avondperiode, volgens tabel 2. van het Evenementenbeleid, aaneensluitend te benutten. In totaal derhalve maximaal zes (6) uur per dag.</text:p>
            <text:p text:style-name="al"/>
          </text:section>
          <text:section text:name="artikel_id1-3-2-2-8" text:style-name="artikel">
            <text:p text:style-name="artikel_kop_titel"><text:span text:style-name="artikel_kop_label">Artikel</text:span> <text:span text:style-name="artikel_kop_nr">7</text:span> </text:p>
            <text:p text:style-name="al">De eindtijd voor muziekevenementen met verruimde geluidsnormen is 23:00 uur of vroeger. Een eindtijd van uiterlijk 01:00 uur is voor muziekevenementen zonder verruimde geluidsnormen mogelijk indien de volgende dag een zaterdag, zondag of officieel erkende feestdag is.</text:p>
            <text:p text:style-name="al"/>
          </text:section>
          <text:section text:name="artikel_id1-3-2-2-9" text:style-name="artikel">
            <text:p text:style-name="artikel_kop_titel"><text:span text:style-name="artikel_kop_label">Artikel</text:span> <text:span text:style-name="artikel_kop_nr">8</text:span> </text:p>
            <text:p text:style-name="al">Muziekevenementen vinden plaats binnen een aaneengesloten tijdsbestek van maximaal 36 uur, tenzij het evenement wordt afgesloten met een aansluitende entree-loze zondagmiddag of entree-loze officiele feestdag, tot uiterlijk 18.00 uur, waarbij geen verruimde geluidsnorm geldt.</text:p>
            <text:p text:style-name="al"/>
          </text:section>
          <text:section text:name="artikel_id1-3-2-2-10" text:style-name="artikel">
            <text:p text:style-name="artikel_kop_titel"><text:span text:style-name="artikel_kop_label">Artikel</text:span> <text:span text:style-name="artikel_kop_nr">9</text:span> </text:p>
            <text:p text:style-name="al">Bij evenementen met een verruimde geluidsnorm, kan de vergunninghouder worden verplicht het geluid ten minste tweemaal te (laten) monitoren door een daartoe gecertficeerde instantie  in dB(A), conform het Evenementenbeid, en dB(C).</text:p>
            <text:p text:style-name="al"/>
          </text:section>
          <text:section text:name="artikel_id1-3-2-2-11" text:style-name="artikel">
            <text:p text:style-name="artikel_kop_titel"><text:span text:style-name="artikel_kop_label">Artikel</text:span> <text:span text:style-name="artikel_kop_nr">10</text:span> </text:p>
            <text:p text:style-name="al">De gebruiksfrequentie per daartoe aangewezen evenemententerrein, bedraagt maximaal één  muziekevenement met verruimde geluidsnormen per kalenderjaar, met inachtneming van een rustperiode van tenminste een aaneengesloten periode van drie weken, ten opzichte van een ander evenement i.h.k.v. één van de culturele festiviteiten (Carnaval, Koningsdag/-nacht, Kermis en Oud en Nieuw), met verruimde geluidsnormen of een evenement op basis van artikel 12. </text:p>
            <text:p text:style-name="al"/>
          </text:section>
          <text:section text:name="artikel_id1-3-2-2-12" text:style-name="artikel">
            <text:p text:style-name="artikel_kop_titel"><text:span text:style-name="artikel_kop_label">Artikel</text:span> <text:span text:style-name="artikel_kop_nr">11</text:span> </text:p>
            <text:p text:style-name="al">Bij de toewijzing van vergunningen aan organisatoren van muziekevenementen, wordt voorrang geboden aan de bestaande jaarlijkse terugkerende evenementen t.o.v. nieuw te organiseren evenementen.</text:p>
            <text:p text:style-name="al"/>
            <text:p text:style-name="al"/>
            <text:p text:style-name="al">
            <text:span text:style-name="nadrukvet">Afdeling 3 Overgangs- en slotbepalingen</text:span>
          </text:p>
            <text:p text:style-name="al"/>
          </text:section>
          <text:section text:name="artikel_id1-3-2-2-13" text:style-name="artikel">
            <text:p text:style-name="artikel_kop_titel"><text:span text:style-name="artikel_kop_label">Artikel</text:span> <text:span text:style-name="artikel_kop_nr">12</text:span> </text:p>
            <text:p text:style-name="al">Het college kan op jaarbasis maximaal één extra muziekevenement met verruimde geluidsnormen (doen) vergunnen op een nader te bepalen evenemententerrein, in het geval zij daartoe bijzondere omstandigheden aanwezig acht (bijv. landelijke uitstraling/TV- registratie). </text:p>
            <text:p text:style-name="al"/>
          </text:section>
          <text:section text:name="artikel_id1-3-2-2-14" text:style-name="artikel">
            <text:p text:style-name="artikel_kop_titel"><text:span text:style-name="artikel_kop_label">Artikel</text:span> <text:span text:style-name="artikel_kop_nr">13</text:span> </text:p>
            <text:p text:style-name="al">Het college kan afwijken van de Nadere uitvoeringsregeling geluidsbelastende muziekevenementen in de openlucht gemeente Uden indien als het gevolg van de toepassing van de regeling tot een onvoorzien en onredelijk benadelend gevolg zou leiden voor de betreffende organisator/onderneming of burger(s).</text:p>
            <text:p text:style-name="al"/>
          </text:section>
          <text:section text:name="artikel_id1-3-2-2-15" text:style-name="artikel">
            <text:p text:style-name="artikel_kop_titel"><text:span text:style-name="artikel_kop_label">Artikel</text:span> <text:span text:style-name="artikel_kop_nr">14</text:span> </text:p>
            <text:p text:style-name="al">Deze nadere uitvoeringssregels kunnen worden aangehaald als: Uitvoeringsregels geluidsbelastende muziekevenementen in de openlucht gemeente Uden.</text:p>
            <text:p text:style-name="al"/>
          </text:section>
          <text:section text:name="artikel_id1-3-2-2-16" text:style-name="artikel">
            <text:p text:style-name="artikel_kop_titel"><text:span text:style-name="artikel_kop_label">Artikel</text:span> <text:span text:style-name="artikel_kop_nr">15</text:span> </text:p>
            <text:p text:style-name="al">De nadere uitvoeringsregels treden de dag na publicatie in het Gemeenteblad in werking.</text:p>
            <text:p text:style-name="al"/>
          </text:section>
        </text:section>
        <text:section text:name="regeling-sluiting_id1-3-2-3" text:style-name="regeling-sluiting">
          <text:section text:name="ondertekening_id1-3-2-3-1">
            <text:p><text:span text:style-name="functie">Uden,  17 januari 2017</text:span></text:p>
            <text:p><text:span text:style-name="functie">Burgemeester en wethouders van Uden</text:span></text:p>
            <text:p><text:span text:style-name="functie">de secretaris de burgemeester</text:span></text:p>
            <text:p><text:span text:style-name="functie">mr. J.M. Smarius drs. H.A.G. Hell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491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uitvoeringsregels geluid bij muziekevenementen in de openlucht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916</meta:user-defined>
    <meta:user-defined meta:name="OVERHEIDop.GmbID/DC.identifier">gmb-2017-14916</meta:user-defined>
    <meta:user-defined meta:name="OVERHEID.TaxonomieBeleidsagenda/OVERHEID.category">Openbare orde en veiligheid | Organisatie en beleid</meta:user-defined>
    <meta:user-defined meta:name="OVERHEID.Gemeente/DC.spatial">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PostcodeHuisnummer/OVERHEIDop.postcodeHuisnummer">5401EJ</meta:user-defined>
    <meta:user-defined meta:name="OVERHEIDop.woonplaats">Uden</meta:user-defined>
    <meta:user-defined meta:name="OVERHEIDop.straatnaam">Markt</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EPSG28992/DC.spatial">170963 407577</meta:user-defined>
    <meta:user-defined meta:name="OVERHEIDop.versieInformatie"/>
  </office:meta>
</office:document-meta>
</file>