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Langeweg 14: plaatsen 5 tijdelijke units t.b.v. woonvoorziening, ontvangstdatum: 20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15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5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5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Langeweg 14: plaatsen 5 tijdelijke units t.b.v. woonvoorziening, ontvangstdatum: 20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154</meta:user-defined>
    <meta:user-defined meta:name="OVERHEIDop.GmbID/DC.identifier">gmb-2017-149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J 14</meta:user-defined>
    <meta:user-defined meta:name="OVERHEIDop.woonplaats">Oude-Tonge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915 413247</meta:user-defined>
    <meta:user-defined meta:name="OVERHEIDop.versieInformatie"/>
  </office:meta>
</office:document-meta>
</file>