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reclamebord - Korenbloemstraat 75 6657 B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15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reclamebord - Korenbloemstraat 75 6657 B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51</meta:user-defined>
    <meta:user-defined meta:name="OVERHEIDop.GmbID/DC.identifier">gmb-2017-149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B 75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37 432803</meta:user-defined>
    <meta:user-defined meta:name="OVERHEIDop.versieInformatie"/>
  </office:meta>
</office:document-meta>
</file>