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kavel HLM03 AK 2788 tussen Hoofdweg 602 en 616, 2132 MJ, bouwen van 20 eenheden, 22-08-2017, zaaknummer 2488639, olonummer 315651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9150</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150</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150</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kavel HLM03 AK 2788 tussen Hoofdweg 602 en 616, 2132 MJ, bouwen van 20 eenheden, 22-08-2017, zaaknummer 2488639, olonummer 31565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8</meta:user-defined>
    <meta:user-defined meta:name="OVERHEIDop.publicationIssue">149150</meta:user-defined>
    <meta:user-defined meta:name="OVERHEIDop.GmbID/DC.identifier">gmb-2017-1491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MJ 602</meta:user-defined>
    <meta:user-defined meta:name="OVERHEIDop.woonplaats">Hoofddorp</meta:user-defined>
    <meta:user-defined meta:name="OVERHEIDop.straatnaam">Hoofdweg</meta:user-defined>
    <meta:user-defined meta:name="OVERHEID.PostcodeHuisnummer/OVERHEIDop.postcodeHuisnummer">2132MJ 616</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8070 480415</meta:user-defined>
    <meta:user-defined meta:name="OVERHEID.EPSG28992/DC.spatial">108070 480338</meta:user-defined>
    <meta:user-defined meta:name="OVERHEID.EPSG28992/DC.spatial">108035 480383</meta:user-defined>
    <meta:user-defined meta:name="OVERHEID.EPSG28992/DC.spatial">108107 480381</meta:user-defined>
    <meta:user-defined meta:name="OVERHEIDop.versieInformatie"/>
  </office:meta>
</office:document-meta>
</file>