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bdijhof 3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een verzoek voor het intrekken van maatwerkvoorschriften ingevolge het Activiteitenbesluit milieubeheer is ontvangen v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Tutto Puro, voor een restaurant gelegen      aan Abdijhof 3, 6041 HG te Roermond.</text:p>
              </text:list-item>
            </text:list>
            <text:p text:style-name="common-al"> </text:p>
            <text:p text:style-name="last-al">Het verzoek heeft betrekking op het intrekken van maatwerkvoorschriften voor het lozen van afvalw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9142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4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4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dijhof 3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142</meta:user-defined>
    <meta:user-defined meta:name="OVERHEIDop.GmbID/DC.identifier">gmb-2017-1491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G</meta:user-defined>
    <meta:user-defined meta:name="OVERHEIDop.woonplaats">Roermond</meta:user-defined>
    <meta:user-defined meta:name="OVERHEIDop.straatnaam">Abdijho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14 356171</meta:user-defined>
    <meta:user-defined meta:name="OVERHEIDop.versieInformatie"/>
  </office:meta>
</office:document-meta>
</file>