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ietveldweg 24, 7361 AD Beekbergen, het vergrot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3 augustus 2017</text:p>
            <text:p text:style-name="common-al">Wabonummer: D17/016194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49136</text:span><text:line-break/><text:date style:data-style-name="dag" text:fixed="true" text:date-value="2017-08-28"/><text:line-break/><text:date style:data-style-name="jaar" text:fixed="true" text:date-value="2017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136</text:span><text:date style:data-style-name="nicedate" text:fixed="true" text:date-value="2017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136</text:span><text:date style:data-style-name="nicedate" text:fixed="true" text:date-value="2017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ietveldweg 24, 7361 AD Beekbergen, het vergroten van 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8</meta:user-defined>
    <meta:user-defined meta:name="OVERHEIDop.publicationIssue">149136</meta:user-defined>
    <meta:user-defined meta:name="OVERHEIDop.GmbID/DC.identifier">gmb-2017-149136</meta:user-defined>
    <meta:user-defined meta:name="OVERHEID.TaxonomieBeleidsagenda/OVERHEID.category">Ruimte en infrastructuur | Organisatie en beleid</meta:user-defined>
    <meta:user-defined meta:name="OVERHEIDop.referentienummer">D17/01619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61AD 24</meta:user-defined>
    <meta:user-defined meta:name="OVERHEIDop.woonplaats">Beekbergen</meta:user-defined>
    <meta:user-defined meta:name="OVERHEIDop.straatnaam">Hietveld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530 463403</meta:user-defined>
    <meta:user-defined meta:name="OVERHEIDop.versieInformatie"/>
  </office:meta>
</office:document-meta>
</file>