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erschoorstraat 68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rschoorstraat 68A2, 3081JZ, vervangen en vergroten van twee dakkapellen (Verschoorstraat 68A2 en Verschoorstraat 68). Het betreft de zolder van een gesplitste woning. (aanvraagdatum 22-08-2017, dossiernummer OMV.17.08.0029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13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3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3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erschoorstraat 68A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130</meta:user-defined>
    <meta:user-defined meta:name="OVERHEIDop.GmbID/DC.identifier">gmb-2017-149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1JZ 68a 02</meta:user-defined>
    <meta:user-defined meta:name="OVERHEIDop.woonplaats">Rotterdam</meta:user-defined>
    <meta:user-defined meta:name="OVERHEIDop.straatnaam">Verschoo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04 434154</meta:user-defined>
    <meta:user-defined meta:name="OVERHEIDop.versieInformatie"/>
  </office:meta>
</office:document-meta>
</file>