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 BBQ op 2 september 2017, Kotter 1, Amstelveen - Zaaknummer Z-2017/041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ugustus 2017</text:span>
          </text:p>
            <text:p text:style-name="common-al">Straat BBQ op 2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125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2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2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 BBQ op 2 september 2017, Kotter 1, Amstelveen - Zaaknummer Z-2017/041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125</meta:user-defined>
    <meta:user-defined meta:name="OVERHEIDop.GmbID/DC.identifier">gmb-2017-149125</meta:user-defined>
    <meta:user-defined meta:name="OVERHEID.TaxonomieBeleidsagenda/OVERHEID.category">Ruimte en infrastructuur | Organisatie en beleid</meta:user-defined>
    <meta:user-defined meta:name="OVERHEIDop.referentienummer">Z-2017/041981</meta:user-defined>
    <meta:user-defined meta:name="DCTERMS.abstract">Straat BBQ op 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H 13</meta:user-defined>
    <meta:user-defined meta:name="OVERHEIDop.woonplaats">Amstelveen</meta:user-defined>
    <meta:user-defined meta:name="OVERHEIDop.straatnaam">Kott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76926</meta:user-defined>
    <meta:user-defined meta:name="OVERHEIDop.versieInformatie"/>
  </office:meta>
</office:document-meta>
</file>