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kster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ksterstraat 16, 3083XB, wijzigen van de gevel door het vervangen van de kozijnen (aanvraagdatum 22-08-2017, dossiernummer OMV.17.08.00286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9122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22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22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Ekster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122</meta:user-defined>
    <meta:user-defined meta:name="OVERHEIDop.GmbID/DC.identifier">gmb-2017-149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3XB 16</meta:user-defined>
    <meta:user-defined meta:name="OVERHEIDop.woonplaats">Rotterdam</meta:user-defined>
    <meta:user-defined meta:name="OVERHEIDop.straatnaam">Ekster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153 433872</meta:user-defined>
    <meta:user-defined meta:name="OVERHEIDop.versieInformatie"/>
  </office:meta>
</office:document-meta>
</file>