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ilaanstraat, Lijnden, PBN Vastgoed BV, het oprichten van een bedrijfsgebouw met buitenterrein (Boels), 26-01-2017, zaak 2681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ilaanstraat, Lijnden, PBN Vastgoed BV, het oprichten van een bedrijfsgebouw met buitenterrein (Boels), 26-01-2017, zaak 2681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912</meta:user-defined>
    <meta:user-defined meta:name="OVERHEIDop.GmbID/DC.identifier">gmb-2017-149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J 18</meta:user-defined>
    <meta:user-defined meta:name="OVERHEIDop.woonplaats">Lijnden</meta:user-defined>
    <meta:user-defined meta:name="OVERHEIDop.straatnaam">Mila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00 484903</meta:user-defined>
    <meta:user-defined meta:name="OVERHEIDop.versieInformatie"/>
  </office:meta>
</office:document-meta>
</file>