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Gagelvenseweg 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
            <text:span text:style-name="nadrukvet">Gagelvenseweg 4, 6604 BE Wijchen</text:span>
            <text:span text:style-name="nadrukvet">, </text:span>
            <text:span text:style-name="nadrukvet">verleende drank- en horecavergunning voor</text:span>
            <text:span text:style-name="nadrukvet"> het Hof van Kaatje</text:span>
            <text:span text:style-name="nadrukvet">, verlee</text:span>
            <text:span text:style-name="nadrukvet">nd </text:span>
            <text:span text:style-name="nadrukvet">en verzonden</text:span>
            <text:span text:style-name="nadrukvet">24 augustus 2017</text:span>.</text:p>
            <text:p text:style-name="common-al"/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
            <text:span text:style-name="nadrukondlijn">Het besluit treedt in werking op de dag na verzending aan de aanvrager.</text:span>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 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911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Gagelvenseweg 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118</meta:user-defined>
    <meta:user-defined meta:name="OVERHEIDop.GmbID/DC.identifier">gmb-2017-149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BE 4</meta:user-defined>
    <meta:user-defined meta:name="OVERHEIDop.woonplaats">Wijchen</meta:user-defined>
    <meta:user-defined meta:name="OVERHEIDop.straatnaam">Gagelvens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311 425886</meta:user-defined>
    <meta:user-defined meta:name="OVERHEIDop.versieInformatie"/>
  </office:meta>
</office:document-meta>
</file>