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Wester Amstel, Amsteldijk-Noord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Wester Amstel' een omgevingsvergunning te verlenen voor het vergroten van de woning op het perceel Amsteldijk-Noord 56 (zaaknummer: Z-2017/004783). </text:p>
            <text:p text:style-name="common-al">De aanvraag om omgevingsvergunning past op onderdelen niet binnen de regels van het vastgestelde bestemmingsplan ‘Wester Amstel’. Het gebruik van de voormalige agrarische bedrijfswoning ten behoeve van ‘burger’ bewoning is in strijd met de agrarische bestemming en de uitbreiding van het hoofdgebouw overschrijdt de maximaal toegestane inhoudsmaat die is toegestaan voor bedrijfswoningen. </text:p>
            <text:p text:style-name="common-al">De aanvraag voor omgevingsvergunning, de ontwerpbeschikking omgevingsvergunning, de ruimtelijke onderbouwing en de overige daarop betrekking hebbende stukken liggen met ingang van 31 augustus 2017 tot en met 11 oktober 2017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p text:style-name="al">http://www.ruimtelijkeplannen.nl/web-roo/?planidn=NL.IMRO.0362.OIAVHB03xL-OW01</text:p>
              </text:list-item>
            </text:list>
            <text:p text:style-name="common-al"/>
            <text:p text:style-name="last-al">Gedurende bovengenoemde termijn kan een ieder betreffende de ontwerp beschikking omgevingsvergunning schriftelijk een zienswijze indienen bij het college van burgemeester en wethouders (postbus 4, 1180 BA Amstelve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10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Wester Amstel, Amsteldijk-Noord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108</meta:user-defined>
    <meta:user-defined meta:name="OVERHEIDop.GmbID/DC.identifier">gmb-2017-149108</meta:user-defined>
    <meta:user-defined meta:name="OVERHEID.TaxonomieBeleidsagenda/OVERHEID.category">Ruimte en infrastructuur | Organisatie en beleid</meta:user-defined>
    <meta:user-defined meta:name="OVERHEIDop.Ruimtelijkplan/OVERHEIDop.bekendmakingBetreffendePlan">NL.IMRO.0362.OIAVHBP03xL-OW01</meta:user-defined>
    <meta:user-defined meta:name="OVERHEIDop.referentienummer">Z-2017/004783</meta:user-defined>
    <meta:user-defined meta:name="DCTERMS.abstract">Aanvraag omgevingsvergunning functiewijziging bedrijfswoning naar burgerwoning en vergro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2251 480061</meta:user-defined>
    <meta:user-defined meta:name="OVERHEIDop.versieInformatie"/>
  </office:meta>
</office:document-meta>
</file>