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/>
            <text:p text:style-name="common-al">Op 23 augustus 2017 heeft de gemeente Heusden in het gemeenteblad een verleende vergunning voor het bouwen van een woonhuis onderdeel bouwen onjuist gepubliceerd:</text:p>
            <text:p text:style-name="common-al">Voor het bouwen van een woonhuis aan de Kerkstraat tussen huisnummer 11 en 13 in Herpt.</text:p>
            <text:p text:style-name="common-al"/>
            <text:p text:style-name="common-al">dit moet zijn:</text:p>
            <text:p text:style-name="common-al">Voor het bouwen van een woonhuis aan de Kerkstraat tussen huisnummer 11 en 13 in Elshout.<text:span text:style-name="nadrukvet"/>(504743,  10-08-2017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10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Rectificati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104</meta:user-defined>
    <meta:user-defined meta:name="OVERHEIDop.GmbID/DC.identifier">gmb-2017-149104</meta:user-defined>
    <meta:user-defined meta:name="OVERHEID.TaxonomieBeleidsagenda/OVERHEID.category">Ruimte en infrastructuur | Organisatie en beleid</meta:user-defined>
    <meta:user-defined meta:name="OVERHEIDop.referentienummer">504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1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83 412518</meta:user-defined>
    <meta:user-defined meta:name="OVERHEID.EPSG28992/DC.spatial">137483 412518</meta:user-defined>
    <meta:user-defined meta:name="OVERHEIDop.versieInformatie"/>
  </office:meta>
</office:document-meta>
</file>