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01, 2132 NA Hoofddorp, TGH B.V., het verbouwen van een voormalig kantoor naar hotel, datum besluit: 23-08-2017 (datum besluit is datum bekendmaking), zaak 4476883, OLO-nummer: 3001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10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0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01, 2132 NA Hoofddorp, TGH B.V., het verbouwen van een voormalig kantoor naar hotel, datum besluit: 23-08-2017 (datum besluit is datum bekendmaking), zaak 4476883, OLO-nummer: 3001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103</meta:user-defined>
    <meta:user-defined meta:name="OVERHEIDop.GmbID/DC.identifier">gmb-2017-14910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1</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12 478291</meta:user-defined>
    <meta:user-defined meta:name="OVERHEIDop.versieInformatie"/>
  </office:meta>
</office:document-meta>
</file>