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Gemeente West Maas en Waal – Geaccepteerde melding activiteitenbesluit - het starten van een sportschool Rozenstraat 20 Beneden-Leeuw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
            <text:span text:style-name="nadrukvet">Wet algemene bepalingen omgevingsrecht </text:span>
          </text:p>
            <text:p text:style-name="common-al">De Omgevingsdienst Rivierenland maken namens Burgemeester en wethouders van de gemeente West Maas en Waal bekend dat zij in het kader van de Wet algemene bepalingen omgevingsrecht op 17 januari 2017 hebben besloten voor de volgende aanvraag de beslistermijn te verlengen met maximaal 6 weken: </text:p>
            <text:p text:style-name="common-al">Voor : het verbouwen van een pand tbv het oprichten van een winkel met de volgende activiteiten: </text:p>
            <text:list text:style-name="id1-3-2-1-1-5">
              <text:list-item text:style-override="id1-3-2-1-1-5-1">
                <text:number>•</text:number>
                <text:p text:style-name="al">Bouwen</text:p>
              </text:list-item>
              <text:list-item text:style-override="id1-3-2-1-1-5-2">
                <text:number>•</text:number>
                <text:p text:style-name="al">Handelen in strijd met ruimtelijke ordening en </text:p>
              </text:list-item>
              <text:list-item text:style-override="id1-3-2-1-1-5-3">
                <text:number>•</text:number>
                <text:p text:style-name="al">Reclame</text:p>
              </text:list-item>
            </text:list>
            <text:p text:style-name="common-al">Locatie :Zandstraat 83 (6658 CP) te Beneden-Leeuwen </text:p>
            <text:p text:style-name="last-al">De beslistermijn wordt verlengd in verband met het verkrijgen van aanvullende gegevens. Door dit besluit is de nieuwe uiterste beslisdatum 6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 Maas en Waal.</text:p>
            </table:table-cell>
            <table:table-cell office:value-type="string" table:style-name="header.C">
              <text:p text:style-name="headerright"><text:span text:style-name="nr">Nr. 14910</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10</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10</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est Maas en Waal – Geaccepteerde melding activiteitenbesluit - het starten van een sportschool Rozenstraat 20 Beneden-Lee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4910</meta:user-defined>
    <meta:user-defined meta:name="OVERHEIDop.GmbID/DC.identifier">gmb-2017-1491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 Maas en Waal</meta:user-defined>
    <meta:user-defined meta:name="OVERHEID.PostcodeHuisnummer/OVERHEIDop.postcodeHuisnummer">6658WX 20</meta:user-defined>
    <meta:user-defined meta:name="OVERHEIDop.woonplaats">Beneden-Leeuwen</meta:user-defined>
    <meta:user-defined meta:name="OVERHEIDop.straatnaam">Rozenstraat</meta:user-defined>
    <meta:user-defined meta:name="OVERHEIDgvop.Informatietype/DC.type">Beschikkingen | aanvraag</meta:user-defined>
    <meta:user-defined meta:name="OVERHEID.Gemeente/OVERHEID.authority">West Maas en Waal</meta:user-defined>
    <meta:user-defined meta:name="OVERHEID.Gemeente/DCTERMS.publisher">West Maas en Waal</meta:user-defined>
    <meta:user-defined meta:name="OVERHEID.EPSG28992/DC.spatial">163969 432395</meta:user-defined>
    <meta:user-defined meta:name="OVERHEIDop.versieInformatie"/>
  </office:meta>
</office:document-meta>
</file>