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itenkaag, Lisserdijk 45 A, 2158 LV, plaatsen van een dakkapel in de voorgevel, 23-08-2017, zaaknummer 2488644, olonummer 31589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09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9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9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uitenkaag, Lisserdijk 45 A, 2158 LV, plaatsen van een dakkapel in de voorgevel, 23-08-2017, zaaknummer 2488644, olonummer 31589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099</meta:user-defined>
    <meta:user-defined meta:name="OVERHEIDop.GmbID/DC.identifier">gmb-2017-149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LV 45a</meta:user-defined>
    <meta:user-defined meta:name="OVERHEIDop.woonplaats">Buitenkaag</meta:user-defined>
    <meta:user-defined meta:name="OVERHEIDop.straatnaam">Liss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8070 470871</meta:user-defined>
    <meta:user-defined meta:name="OVERHEIDop.versieInformatie"/>
  </office:meta>
</office:document-meta>
</file>