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Schiphol Logistics Park, Kavel G 2156, G 2389 en G 2154, aanbrengen van grondwallen, 23-08-2017, zaaknummer 2488595, olonummer 31551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09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9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9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Schiphol Logistics Park, Kavel G 2156, G 2389 en G 2154, aanbrengen van grondwallen, 23-08-2017, zaaknummer 2488595, olonummer 3155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95</meta:user-defined>
    <meta:user-defined meta:name="OVERHEIDop.GmbID/DC.identifier">gmb-2017-14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Geniedijk</meta:user-defined>
    <meta:user-defined meta:name="OVERHEIDop.straatnaam">Rozenburg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425 476958</meta:user-defined>
    <meta:user-defined meta:name="OVERHEID.EPSG28992/DC.spatial">109984 477274</meta:user-defined>
    <meta:user-defined meta:name="OVERHEID.EPSG28992/DC.spatial">109694 477124</meta:user-defined>
    <meta:user-defined meta:name="OVERHEID.EPSG28992/DC.spatial">109835 477201</meta:user-defined>
    <meta:user-defined meta:name="OVERHEIDop.versieInformatie"/>
  </office:meta>
</office:document-meta>
</file>