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circusvoorstelling in de gemeente Aalsmeer, Aalsmeer - Zaaknummer Z-2017/042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augustus 2017</text:span>
          </text:p>
            <text:p text:style-name="common-al">Een circusvoorstelling in de gemeente Aalsmeer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09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9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9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en circusvoorstelling in de gemeente Aalsmeer, Aalsmeer - Zaaknummer Z-2017/042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9091</meta:user-defined>
    <meta:user-defined meta:name="OVERHEIDop.GmbID/DC.identifier">gmb-2017-149091</meta:user-defined>
    <meta:user-defined meta:name="OVERHEID.TaxonomieBeleidsagenda/OVERHEID.category">Ruimte en infrastructuur | Organisatie en beleid</meta:user-defined>
    <meta:user-defined meta:name="OVERHEIDop.referentienummer">Z-2017/042205</meta:user-defined>
    <meta:user-defined meta:name="DCTERMS.abstract">Een circusvoorstelling in de gemeente Aalsmeer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