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(Zwaanspreng vm. TNO terrein) Apeldoorn, het kappen van 6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januari 2017</text:p>
            <text:p text:style-name="common-al">Wabonummer: D17/01481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909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09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09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Westenenk (Zwaanspreng vm. TNO terrein) Apeldoorn, het kappen van 6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909</meta:user-defined>
    <meta:user-defined meta:name="OVERHEIDop.GmbID/DC.identifier">gmb-2017-14909</meta:user-defined>
    <meta:user-defined meta:name="OVERHEID.TaxonomieBeleidsagenda/OVERHEID.category">Ruimte en infrastructuur | Organisatie en beleid</meta:user-defined>
    <meta:user-defined meta:name="OVERHEIDop.referentienummer">D17/0148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DT 511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217</meta:user-defined>
    <meta:user-defined meta:name="OVERHEID.EPSG28992/DC.spatial">194132 466177</meta:user-defined>
    <meta:user-defined meta:name="OVERHEIDop.versieInformatie"/>
  </office:meta>
</office:document-meta>
</file>