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dsonstraat 1, 2017-06514, airco unit plaatsen op dak, 23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8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dsonstraat 1, 2017-06514, airco unit plaatsen op dak,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88</meta:user-defined>
    <meta:user-defined meta:name="OVERHEIDop.GmbID/DC.identifier">gmb-2017-149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5 491274</meta:user-defined>
    <meta:user-defined meta:name="OVERHEIDop.versieInformatie"/>
  </office:meta>
</office:document-meta>
</file>