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10, Gennep: verbouwen van winkelruimte (1ste verdieping) tot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de winkelruimte op de eerste verdieping tot vier huurappartementen aan De Poel 10 in Gennep. </text:p>
            <text:p text:style-name="common-al">
            <text:span text:style-name="nadrukvet">Ontvangstdatum</text:span>
          </text:p>
            <text:p text:style-name="common-al">Deze aanvraag is ontvangen op: 22 augustus 2017 (2017-0780)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90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oel 10, Gennep: verbouwen van winkelruimte (1ste verdieping) tot huur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085</meta:user-defined>
    <meta:user-defined meta:name="OVERHEIDop.GmbID/DC.identifier">gmb-2017-14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V 10</meta:user-defined>
    <meta:user-defined meta:name="OVERHEIDop.woonplaats">Gennep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40 412554</meta:user-defined>
    <meta:user-defined meta:name="OVERHEIDop.versieInformatie"/>
  </office:meta>
</office:document-meta>
</file>