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ltenszijweg 3 in Zelhem, het saneren van asbest golfplaat </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Bronckhorst een melding ontvangen voor het saneren van asbest golfplaat aan de Bultenszijweg 3 in Zelhem. De melding is geregistreerd onder kenmerk SXO443905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08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ltenszijweg 3 in Zelhem, het saneren van asbest golfp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84</meta:user-defined>
    <meta:user-defined meta:name="OVERHEIDop.GmbID/DC.identifier">gmb-2017-14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X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056</meta:user-defined>
    <meta:user-defined meta:name="OVERHEID.EPSG28992/DC.spatial">219966.11 443499.26</meta:user-defined>
    <meta:user-defined meta:name="OVERHEID.EPSG28992/DC.spatial">219982.75 443495.73</meta:user-defined>
    <meta:user-defined meta:name="OVERHEIDop.versieInformatie"/>
  </office:meta>
</office:document-meta>
</file>