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voor het organiseren van een buurtbarbecue op zaterdag 9 september 2017 op de Baerdijk (de parallelweg tussen huisnummers 98 tot en met 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common-al"/>
            <text:p text:style-name="last-al">het organiseren van een buurtbarbecue op zaterdag 9 september 2017 op de Baerdijk (de parallelweg tussen huisnummers 98 tot en met 104) van 16.30 uur tot 01.00 uur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4907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07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07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 voor het organiseren van een buurtbarbecue op zaterdag 9 september 2017 op de Baerdijk (de parallelweg tussen huisnummers 98 tot en met 1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079</meta:user-defined>
    <meta:user-defined meta:name="OVERHEIDop.GmbID/DC.identifier">gmb-2017-14907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2HV 98</meta:user-defined>
    <meta:user-defined meta:name="OVERHEIDop.woonplaats">Oisterwijk</meta:user-defined>
    <meta:user-defined meta:name="OVERHEIDop.straatnaam">Baerdijk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378 398359</meta:user-defined>
    <meta:user-defined meta:name="OVERHEIDop.versieInformatie"/>
  </office:meta>
</office:document-meta>
</file>