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uurtvereniging De Vurhaai, voor het organiseren van het 60 jarig bestaan op 17 september 2017 aan de Oisterwijkseweg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uurtvereniging De Vurhaai</text:span> voor het organiseren van het 60 jarig bestaan van de buurtvereniging "De Vurhaai" op 17 september 2017 aan de Oisterwijkseweg in Moergestel. Verzonden op 18-08-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7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7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7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Buurtvereniging De Vurhaai, voor het organiseren van het 60 jarig bestaan op 17 september 2017 aan de Oisterwijkseweg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77</meta:user-defined>
    <meta:user-defined meta:name="OVERHEIDop.GmbID/DC.identifier">gmb-2017-1490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50</meta:user-defined>
    <meta:user-defined meta:name="OVERHEIDop.woonplaats">Moergestel</meta:user-defined>
    <meta:user-defined meta:name="OVERHEIDop.straatnaam">Oisterwijk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01 395665</meta:user-defined>
    <meta:user-defined meta:name="OVERHEIDop.versieInformatie"/>
  </office:meta>
</office:document-meta>
</file>