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aan JUICE Promotions op 23 september 2017 (Nationale Burendag) om koffie te verstrekken vanuit een koffiewagen van 08.00 tot 16.00 uur bij het station op het Stations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JUICE Promotions</text:span> voor een standplaatsvergunning op 23 september 2017 (Nationale Burendag) om koffie te verstrekken vanuit een koffiewagen van 08.00 tot 16.00 uur bij het station op het Stationsplein in Oisterwijk. Verzonden 21-08-2017</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aan JUICE Promotions op 23 september 2017 (Nationale Burendag) om koffie te verstrekken vanuit een koffiewagen van 08.00 tot 16.00 uur bij het station op het Stations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75</meta:user-defined>
    <meta:user-defined meta:name="OVERHEIDop.GmbID/DC.identifier">gmb-2017-14907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3 399236</meta:user-defined>
    <meta:user-defined meta:name="OVERHEIDop.versieInformatie"/>
  </office:meta>
</office:document-meta>
</file>