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wijkstraat, Heijen: tijdelijk plaatsen woontrailers en caravans van kermisexploita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tijdelijk plaatsen van woontrailers en caravans van kermisexploitanten aan Nieuwwijkstraat in Heijen.</text:p>
            <text:p text:style-name="common-al">
            <text:span text:style-name="nadrukvet">Verzenddatum</text:span>
          </text:p>
            <text:p text:style-name="common-al">Dit besluit is verzonden op: 22 augustus 2017 (2017-0734).</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907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7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07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wijkstraat, Heijen: tijdelijk plaatsen woontrailers en caravans van kermisexploita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074</meta:user-defined>
    <meta:user-defined meta:name="OVERHEIDop.GmbID/DC.identifier">gmb-2017-1490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T 25</meta:user-defined>
    <meta:user-defined meta:name="OVERHEIDop.woonplaats">Heijen</meta:user-defined>
    <meta:user-defined meta:name="OVERHEIDop.straatnaam">Nieuwwijk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17 409721</meta:user-defined>
    <meta:user-defined meta:name="OVERHEIDop.versieInformatie"/>
  </office:meta>
</office:document-meta>
</file>