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Teersdijk 4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Teersdijk 45, 6603 KJ Wijchen, evenementenvergunning, besluit tijdelijke verkeersmaatregelen en ontheffing voor de Zondagswet voor rommel- en snuffelmarkt Cafe Old Dutch op 3 september 2017 voor een periode van drie jaar, verleend en verzonden op 24 augustus 2017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907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Teersdijk 4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072</meta:user-defined>
    <meta:user-defined meta:name="OVERHEIDop.GmbID/DC.identifier">gmb-2017-149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J 45</meta:user-defined>
    <meta:user-defined meta:name="OVERHEIDop.woonplaats">Wijchen</meta:user-defined>
    <meta:user-defined meta:name="OVERHEIDop.straatnaam">Teers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280 425613</meta:user-defined>
    <meta:user-defined meta:name="OVERHEIDop.versieInformatie"/>
  </office:meta>
</office:document-meta>
</file>