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62, Gennep: tijdelijk plaatsen woontrailers en caravans van kermisexploit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woontrailers en caravans van kermisexploitanten nabij Picardie 62 in Gennep.</text:p>
            <text:p text:style-name="common-al">
            <text:span text:style-name="nadrukvet">Verzenddatum</text:span>
          </text:p>
            <text:p text:style-name="common-al">Dit besluit is verzonden op: 22 augustus 2017 (2017-0735).</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62, Gennep: tijdelijk plaatsen woontrailers en caravans van kermisexploit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69</meta:user-defined>
    <meta:user-defined meta:name="OVERHEIDop.GmbID/DC.identifier">gmb-2017-149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G 62</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61 412347</meta:user-defined>
    <meta:user-defined meta:name="OVERHEIDop.versieInformatie"/>
  </office:meta>
</office:document-meta>
</file>