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Ganzenweg t.h.v. Ganzenpad 6 en 8,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3 augustus 2017 met toepassing van artikel 2.12 lid 1 sub a onder 3, een omgevingsvergunning verleend voor het plaatsen van een geluidswal, aan de Ganzenweg ter hoogte van Ganzenpad 6 en 8 te Zeewolde. De vergunning heeft dossiernummer: 17z0003286</text:p>
            <text:p text:style-name="common-al">
            <text:span text:style-name="nadrukcur">Zienswijzen</text:span>
          </text:p>
            <text:p text:style-name="common-al">Er zijn geen zienswijzen ingediend op de ontwerpvergunning. De omgevingsvergunning is ten opzichte van de ontwerpvergunning niet gewijzigd.  </text:p>
            <text:p text:style-name="common-al">
            <text:span text:style-name="nadrukcur">Ter inzage</text:span>
          </text:p>
            <text:p text:style-name="common-al">De stukken liggen vanaf 30 augustus 2017 <text:span text:style-name="nadrukvet">ter inzage</text:span> bij het Publiekscentrum  in het gemeentehuis tijdens <text:a xlink:href="http://www.zeewolde.nl/openingstijden" xlink:type="simple">openingstijden</text:a>. U kunt het besluit ook inzien via www.ruimtelijkeplannen.nl. De volledige aanvraag en overige relevante stukken zijn, gezien de omvang daarvan, uitsluitend bij het publiekscentrum in te zien. </text:p>
            <text:p text:style-name="common-al">
            <text:span text:style-name="nadrukcur">Beroep instellen</text:span>
          </text:p>
            <text:p text:style-name="common-al">Gedurende 6 weken na deze datum, dus van 31 augustus 2017 tot en met 11 oktober 2017, kunt u <text:span text:style-name="nadrukcur">schriftelijk</text:span> <text:span text:style-name="nadrukvet">beroep </text:span>instellen bij de Rechtbank Midden-Nederland, Afdeling bestuursrecht, o.v.v. bodemzaken, Postbus 16005, 3500 DA Utrecht, wanneer u:</text:p>
            <text:list text:style-name="id1-3-2-1-1-8">
              <text:list-item text:style-override="id1-3-2-1-1-8-1">
                <text:number>-</text:number>
                <text:p text:style-name="al">belanghebbende bent en;</text:p>
              </text:list-item>
              <text:list-item text:style-override="id1-3-2-1-1-8-2">
                <text:number>-</text:number>
                <text:p text:style-name="al">tijdig een zienswijze naar voren hebt gebracht over de ontwerpvergunning (of aantoont dat u hiertoe redelijkerwijs niet in staat bent geweest);</text:p>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906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6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anzenweg t.h.v. Ganzenpad 6 en 8,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064</meta:user-defined>
    <meta:user-defined meta:name="OVERHEIDop.GmbID/DC.identifier">gmb-2017-149064</meta:user-defined>
    <meta:user-defined meta:name="OVERHEID.TaxonomieBeleidsagenda/OVERHEID.category">Ruimte en infrastructuur | Organisatie en beleid</meta:user-defined>
    <meta:user-defined meta:name="OVERHEIDop.referentienummer">17Z000328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meta:user-defined>
    <meta:user-defined meta:name="OVERHEIDop.woonplaats">Zeewolde</meta:user-defined>
    <meta:user-defined meta:name="OVERHEIDop.straatnaam">Ganzenpa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9552 487373</meta:user-defined>
    <meta:user-defined meta:name="OVERHEIDop.versieInformatie"/>
  </office:meta>
</office:document-meta>
</file>