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Menno Simonsz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Aannemers Kombinatie Rijssen “Akor” B.V. met betrekking tot het lozen van bemalingswater op het gemeentelijk riool aan Menno Simonszweg te Haarlem, gedurende 60 dagen in de periode liggend tussen 1 september en 27 november 2017.</text:p>
            <text:p text:style-name="common-al">Inzage</text:p>
            <text:p text:style-name="common-al">De beschikking ligt tijdens werkuren van 29 augustus tot 10 oktober 2017<text:span text:style-name="nadrukcur"/>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10 oktober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6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Menno Simonsz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61</meta:user-defined>
    <meta:user-defined meta:name="OVERHEIDop.GmbID/DC.identifier">gmb-2017-149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SC 101</meta:user-defined>
    <meta:user-defined meta:name="OVERHEIDop.woonplaats">Haarlem</meta:user-defined>
    <meta:user-defined meta:name="OVERHEIDop.straatnaam">Menno Simonsz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59 488073</meta:user-defined>
    <meta:user-defined meta:name="OVERHEIDop.versieInformatie"/>
  </office:meta>
</office:document-meta>
</file>