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lichtmastreclame aan een lichtmast, Sectie C930 nabij Pannenschuurlaan 2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ctie C930 nabij Pannenschuurlaan 250 Oisterwijk,</text:span> het plaatsen van een lichtmastreclame aan een lichtmast. Dossiernummer 2017-0550, verzonden aan aanvrager op 18-08-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06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6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6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lichtmastreclame aan een lichtmast, Sectie C930 nabij Pannenschuurlaan 25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060</meta:user-defined>
    <meta:user-defined meta:name="OVERHEIDop.GmbID/DC.identifier">gmb-2017-149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DM 201</meta:user-defined>
    <meta:user-defined meta:name="OVERHEIDop.woonplaats">Oisterwijk</meta:user-defined>
    <meta:user-defined meta:name="OVERHEIDop.straatnaam">Pannenschuu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84 399755</meta:user-defined>
    <meta:user-defined meta:name="OVERHEIDop.versieInformatie"/>
  </office:meta>
</office:document-meta>
</file>