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Kivitslaan 21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Kivitslaan 21 Oisterwijk</text:span>, het bouwen van een woning. Dossiernummer 2017-0561, ingediend op 07-07-2017 (Activiteit;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5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Kivitsl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7</meta:user-defined>
    <meta:user-defined meta:name="OVERHEIDop.GmbID/DC.identifier">gmb-2017-14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05 398589</meta:user-defined>
    <meta:user-defined meta:name="OVERHEIDop.versieInformatie"/>
  </office:meta>
</office:document-meta>
</file>