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renoveren van een pand in een kantoorverzamelgebouw, Schijfstraat 12-1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common-al">• <text:span text:style-name="nadrukvet">Schijfstraat 12-14 Oisterwijk</text:span>, het renoveren van een pand in een kantoorverzamelgebouw. Dossiernummer 2017-0543, ingediend op 04-07-2017 (Activiteit; Bouw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05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5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5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renoveren van een pand in een kantoorverzamelgebouw, Schijfstraat 12-1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53</meta:user-defined>
    <meta:user-defined meta:name="OVERHEIDop.GmbID/DC.identifier">gmb-2017-149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B 12</meta:user-defined>
    <meta:user-defined meta:name="OVERHEIDop.woonplaats">Oisterwijk</meta:user-defined>
    <meta:user-defined meta:name="OVERHEIDop.straatnaam">Schijf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04 399397</meta:user-defined>
    <meta:user-defined meta:name="OVERHEIDop.versieInformatie"/>
  </office:meta>
</office:document-meta>
</file>