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Lo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7 heeft de gemeente een aanvraag ontvangen voor een ontheffing APV/bijzondere wetten voor tijdelijke ontheffing drank- en horecawet tijdens Krimpenerwaard in beweging op locatie de Loet Lekkerkerk. De aanvraag is geregistreerd onder zaaknummer SXO-201723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05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5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5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e Loet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50</meta:user-defined>
    <meta:user-defined meta:name="OVERHEIDop.GmbID/DC.identifier">gmb-2017-149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9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370.72 436030.69</meta:user-defined>
    <meta:user-defined meta:name="OVERHEIDop.versieInformatie"/>
  </office:meta>
</office:document-meta>
</file>