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veen, Veend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 Veendijk</text:p>
                  </table:table-cell>
                  <table:table-cell table:style-name="entry" table:number-rows-spanned="1" table:number-columns-spanned="1">
                    <text:p text:style-name="table_al">ontsteken van een paasvuur op 16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90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Vee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905</meta:user-defined>
    <meta:user-defined meta:name="OVERHEIDop.GmbID/DC.identifier">gmb-2017-14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X 20</meta:user-defined>
    <meta:user-defined meta:name="OVERHEIDop.woonplaats">Manderveen</meta:user-defined>
    <meta:user-defined meta:name="OVERHEIDop.straatnaam">Veen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793 496268</meta:user-defined>
    <meta:user-defined meta:name="OVERHEIDop.versieInformatie"/>
  </office:meta>
</office:document-meta>
</file>