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weg (nabij rotonde N271), Gennep: Onthulling infobord bij het kuns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nthullen van een infobord bij het kunstwerk op de rotonde (nabij N271) op 9 september 2017 bij de Nijmeegseweg (nabij rotonde N271) in Gennep.</text:p>
            <text:p text:style-name="common-al">
            <text:span text:style-name="nadrukvet">Verzenddatum</text:span>
          </text:p>
            <text:p text:style-name="common-al">Dit besluit is verzonden op: 22 augustus 2017 (2017-0762).</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904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4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4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weg (nabij rotonde N271), Gennep: Onthulling infobord bij het kunst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49</meta:user-defined>
    <meta:user-defined meta:name="OVERHEIDop.GmbID/DC.identifier">gmb-2017-1490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G 85</meta:user-defined>
    <meta:user-defined meta:name="OVERHEIDop.woonplaats">Gennep</meta:user-defined>
    <meta:user-defined meta:name="OVERHEIDop.straatnaam">Nijmeeg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985 413811</meta:user-defined>
    <meta:user-defined meta:name="OVERHEIDop.versieInformatie"/>
  </office:meta>
</office:document-meta>
</file>