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2 containers bovenop al 2 geplaatste containers, Nijverheidsweg 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Nijverheidsweg 5 Oisterwijk</text:span>, het plaatsen van 2 containers bovenop al 2 geplaatste containers. Dossiernummer 2017-0535, ingediend op 27-06-2017 (Activiteit; Bouw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04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4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4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2 containers bovenop al 2 geplaatste containers, Nijverheidsweg 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47</meta:user-defined>
    <meta:user-defined meta:name="OVERHEIDop.GmbID/DC.identifier">gmb-2017-149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K 5a</meta:user-defined>
    <meta:user-defined meta:name="OVERHEIDop.woonplaats">Oisterwijk</meta:user-defined>
    <meta:user-defined meta:name="OVERHEIDop.straatnaam">Nijverheids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47 399411</meta:user-defined>
    <meta:user-defined meta:name="OVERHEIDop.versieInformatie"/>
  </office:meta>
</office:document-meta>
</file>