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straat, Gennep: plaatsen sandwichborden Open dag ROC Nijme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plaatsen van sandwichborden voor de open dag van ROC Nijmegen in de periode 6 november tot 19 november 2017 in o.a. de Zandstraat in Gennep.</text:p>
            <text:p text:style-name="common-al">
            <text:span text:style-name="nadrukvet">Verzenddatum</text:span>
          </text:p>
            <text:p text:style-name="common-al">Dit besluit is verzonden op: 22 augustus 2017 (2017-0770).</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49044</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044</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044</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straat, Gennep: plaatsen sandwichborden Open dag ROC Nijme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49044</meta:user-defined>
    <meta:user-defined meta:name="OVERHEIDop.GmbID/DC.identifier">gmb-2017-14904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meta:user-defined>
    <meta:user-defined meta:name="OVERHEIDop.woonplaats">Gennep</meta:user-defined>
    <meta:user-defined meta:name="OVERHEIDop.straatnaam">Zandstraa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324 412514</meta:user-defined>
    <meta:user-defined meta:name="OVERHEIDop.versieInformatie"/>
  </office:meta>
</office:document-meta>
</file>