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bruik van deel van het KVL-terrein voor plaatsen van keten, containers en parkeerplaatsen, Ambachtstraat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mbachtstraat ong. Oisterwijk</text:span>, het gebruik van deel van het KVL-terrein voor plaatsen van keten, containers en parkeerplaatsen. Dossiernummer 2017-0641, verzonden aan aanvrager op 24-08-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04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4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4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bruik van deel van het KVL-terrein voor plaatsen van keten, containers en parkeerplaatsen, Ambachtstraat on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43</meta:user-defined>
    <meta:user-defined meta:name="OVERHEIDop.GmbID/DC.identifier">gmb-2017-149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Ambacht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43 399409</meta:user-defined>
    <meta:user-defined meta:name="OVERHEIDop.versieInformatie"/>
  </office:meta>
</office:document-meta>
</file>