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depot t.b.v. opslag goederen, Schijfstraat ong.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ijfstraat ong. Oisterwijk</text:span>, het realiseren van een depot t.b.v. opslag goederen. Dossiernummer 2017-0642, verzonden aan aanvrager op 24-08-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904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4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4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aliseren van een depot t.b.v. opslag goederen, Schijfstraat ong.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042</meta:user-defined>
    <meta:user-defined meta:name="OVERHEIDop.GmbID/DC.identifier">gmb-2017-149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A 17</meta:user-defined>
    <meta:user-defined meta:name="OVERHEIDop.woonplaats">Oisterwijk</meta:user-defined>
    <meta:user-defined meta:name="OVERHEIDop.straatnaam">Schijf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81 399399</meta:user-defined>
    <meta:user-defined meta:name="OVERHEIDop.versieInformatie"/>
  </office:meta>
</office:document-meta>
</file>