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pandig verbouwen van een keuken en het aanpassen van de buitenzijde door gevelstuc, Merodelaan 6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63 Oisterwijk</text:span>, het inpandig verbouwen van een keuken en het aanpassen van de buitenzijde door gevelstuc. Dossiernummer 2017-0657, verzonden aan aanvrager op 24-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4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pandig verbouwen van een keuken en het aanpassen van de buitenzijde door gevelstuc, Merodelaan 6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40</meta:user-defined>
    <meta:user-defined meta:name="OVERHEIDop.GmbID/DC.identifier">gmb-2017-14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C 63</meta:user-defined>
    <meta:user-defined meta:name="OVERHEIDop.woonplaats">Oisterwijk</meta:user-defined>
    <meta:user-defined meta:name="OVERHEIDop.straatnaam">Merod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83 398112</meta:user-defined>
    <meta:user-defined meta:name="OVERHEIDop.versieInformatie"/>
  </office:meta>
</office:document-meta>
</file>