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gepark (omgeving Watertoren), Gennep: Burendag Wijkraad Gennep-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vieren van de burendag Wijkraad Gennep-Zuid op 23 september 2017 in het Pagepark (omgeving Watertoren) in Gennep.</text:p>
            <text:p text:style-name="common-al">
            <text:span text:style-name="nadrukvet">Verzenddatum</text:span>
          </text:p>
            <text:p text:style-name="common-al">Dit besluit is verzonden op: 16 augustus 2017 (2017-0636).</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903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gepark (omgeving Watertoren), Gennep: Burendag Wijkraad Gennep-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38</meta:user-defined>
    <meta:user-defined meta:name="OVERHEIDop.GmbID/DC.identifier">gmb-2017-1490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Watertore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85 411888</meta:user-defined>
    <meta:user-defined meta:name="OVERHEIDop.versieInformatie"/>
  </office:meta>
</office:document-meta>
</file>