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masten, reclamezuil, gevelreclame en vlaggenmast, Zandstraat 14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A Moergestel</text:span>, het plaatsen van lichtmasten, reclamezuil, gevelreclame en vlaggenmast. Dossiernummer 2017-0387, verzonden aan aanvrager op 24-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lichtmasten, reclamezuil, gevelreclame en vlaggenmast, Zandstraat 14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37</meta:user-defined>
    <meta:user-defined meta:name="OVERHEIDop.GmbID/DC.identifier">gmb-2017-14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a</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92 395971</meta:user-defined>
    <meta:user-defined meta:name="OVERHEIDop.versieInformatie"/>
  </office:meta>
</office:document-meta>
</file>