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6 woningen blok A, Torenpad 1 t/m 11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pad 1 t/m 11 Moergestel</text:span>, het bouwen van 6 woningen blok A. Dossiernummer 2017-0467, verzonden aan aanvrager op 24-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3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6 woningen blok A, Torenpad 1 t/m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33</meta:user-defined>
    <meta:user-defined meta:name="OVERHEIDop.GmbID/DC.identifier">gmb-2017-14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Toren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52 394999</meta:user-defined>
    <meta:user-defined meta:name="OVERHEIDop.versieInformatie"/>
  </office:meta>
</office:document-meta>
</file>