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81 te Elst</text:p>
      <text:section text:name="zakelijke-mededeling_id1-3-2" text:style-name="zakelijke-mededeling">
        <text:section text:name="zakelijke-mededeling-tekst_id1-3-2-1" text:style-name="zakelijke-mededeling-tekst">
          <text:section text:name="tekst_id1-3-2-1-1" text:style-name="tekst">
            <text:p text:style-name="common-al">Op 24 augustus 2017 heeft de gemeente een aanvraag ontvangen voor een omgevingsvergunning voor het wijzigen van de gevel van een winkel op locatie Dorpsstraat 81 te Elst. De aanvraag is geregistreerd onder zaaknummer HOV-17-1675.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9021</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21</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21</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psstraat 81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021</meta:user-defined>
    <meta:user-defined meta:name="OVERHEIDop.GmbID/DC.identifier">gmb-2017-149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DG 1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418.42 436780.94</meta:user-defined>
    <meta:user-defined meta:name="OVERHEIDop.versieInformatie"/>
  </office:meta>
</office:document-meta>
</file>