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CAR UWO overeenkomstig LOGA-circulaire ECWGO/U20160149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werkgeverscommissie griffie hebben, in verband met een nieuwe collectieve zorgverzekering, besloten de CAR/UWO, overeenkomstig de bijlage 1 van de LOGA-circulaire, dd. 24 november 2016, ECWGO/U201601499, als volgt te wijzigen c.q. aan te vu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<text:p text:style-name="al"/>
            <text:p text:style-name="al">B. Artikel 3:25 lid 1 wordt gewijzigd en komt te luiden:</text:p>
            <text:p text:style-name="al">1. De ambtenaar heeft recht op een tegemoetkoming in zijn ziektekosten als hij één van de volgende aanvullende zorgverzekeringen heeft: Extra Zorg 3 of 4 bij IZA, Plus Collectief of Top Collectief bij CZ, Collectief Aanvullend 3 of 4 bij Menzis. </text:p>
            <text:p text:style-name="al">De wijzigingen treden per 1 januari 2017 in wer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op 29 november 2016 en de werkgeverscommissie raadsgriffier op 9 december 2016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pingedam.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CAR UWO overeenkomstig LOGA-circulaire ECWGO/U201601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02</meta:user-defined>
    <meta:user-defined meta:name="OVERHEIDop.GmbID/DC.identifier">gmb-2017-14902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Appingedam</meta:user-defined>
    <meta:user-defined meta:name="DC.source">art. 160 lid 1 Gemw;1.0:c:BWBR0005416&amp;artikel=160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pingedam</meta:user-defined>
    <dc:language>nl</dc:language>
    <meta:user-defined meta:name="OVERHEID.PostcodeHuisnummer/OVERHEIDop.postcodeHuisnummer">9901AK 60</meta:user-defined>
    <meta:user-defined meta:name="OVERHEIDop.woonplaats">Appingedam</meta:user-defined>
    <meta:user-defined meta:name="OVERHEIDop.straatnaam">Wijkstraat</meta:user-defined>
    <meta:user-defined meta:name="OVERHEIDgvop.Informatietype/DC.type">Overige besluiten van algemene strekking</meta:user-defined>
    <meta:user-defined meta:name="OVERHEID.Gemeente/DCTERMS.publisher">Appingedam</meta:user-defined>
    <meta:user-defined meta:name="OVERHEID.Gemeente/OVERHEID.authority">Appingedam</meta:user-defined>
    <meta:user-defined meta:name="OVERHEID.EPSG28992/DC.spatial">253132 593661</meta:user-defined>
    <meta:user-defined meta:name="OVERHEIDop.versieInformatie"/>
  </office:meta>
</office:document-meta>
</file>